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JV de A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Jongerenvereniging De Aap wegens diverse evenementen op:</text:p>
            <text:p text:style-name="common-al">15 februari 2025 tot 02:30 uur, wegens Classic Monkey</text:p>
            <text:p text:style-name="common-al">15 maart 2025 tot 02:30 uur, wegens 2016 Rewind</text:p>
            <text:p text:style-name="common-al">12 april 2025 tot 02:30 uur, wegens Aapbingo Live</text:p>
            <text:p text:style-name="common-al">10 mei 2025 tot 02:30 uur, wegen ‘onbekend’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aart 2025.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9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2260</meta:user-defined>
    <dc:language>nl</dc:language>
    <meta:user-defined meta:name="OVERHEIDop.locatietype/OVERHEIDop.gebiedsmarkering">Adres</meta:user-defined>
    <meta:user-defined meta:name="DC.title">Hollands Kroon Verleende ontheffing sluitingstijdstip voor JV de Aap</meta:user-defined>
    <meta:user-defined meta:name="DCTERMS.W3CDTF/DCTERMS.available">2025-02-13</meta:user-defined>
    <meta:user-defined meta:name="DCTERMS.W3CDTF/OVERHEIDop.jaargang">2025</meta:user-defined>
    <meta:user-defined meta:name="OVERHEIDop.publicationIssue">60900</meta:user-defined>
    <meta:user-defined meta:name="OVERHEIDop.GmbID/DC.identifier">gmb-2025-60900</meta:user-defined>
    <meta:user-defined meta:name="OVERHEIDop.versieInformatie"/>
  </office:meta>
</office:document-meta>
</file>