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olleringweg 32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7 december 2024 het bestemmingsplan Volleringweg 32 Waarland” gewijzigd heeft vastgesteld NL.IMRO.0441.BPWLDVOLWEG32-VA01.</text:p>
            <text:p text:style-name="common-al">
            <text:span text:style-name="nadrukcur">Inhoud </text:span>
            <text:span text:style-name="nadrukcur">bestemmingsplan</text:span>
          </text:p>
            <text:p text:style-name="common-al">Het bestemmingsplan maakt het mogelijk om ter plaatse van het perceel Volleringweg 32 in Waarland een vrijstaande woning te realiseren.</text:p>
            <text:p text:style-name="common-al">
            <text:span text:style-name="nadrukcur">Wijzigingen </text:span>
          </text:p>
            <text:p text:style-name="common-al">Het bouwvlak op de verbeelding is 2,5 meter naar het zuidoosten verschoven. De afstand  tussen het bouwvlak en de weg blijft gelijk. Deze wijziging is wenselijk omdat met het verplaatsen van het bouwvlak voldoende ruimte ontstaat tussen de woning en de te realiseren vrijstaande schuur. Hiernaast is de minimale toegestane dakhelling voor het hoofdgebouw als ook voor de bijbehorende bouwwerken aangepast.</text:p>
            <text:p text:style-name="common-al">
            <text:span text:style-name="nadrukcur">Ter inzage</text:span>
          </text:p>
            <text:p text:style-name="common-al">Het raadsbesluit, het vastgestelde bestemmingsplan en de hierbij behorende stukken zijn met ingang van vrijdag 10 januari 2025 gedurende zes weken digitaal in te zien via:</text:p>
            <text:p text:style-name="common-al">
            <text:a xlink:href="https://omgevingswet.overheid.nl/regels-op-de-kaart/document?documentID=NL.IMRO.0441.BPWLDVOLWEG32-VA01" xlink:type="simple">https://omgevingswet.overheid.nl/regels-op-de-kaart/document?documentID=NL.IMRO.0441.BPWLDVOLWEG32-VA01</text:a>
          </text:p>
            <text:p text:style-name="common-al">De bronbestanden zijn beschikbaar via:</text:p>
            <text:p text:style-name="common-al">
            <text:a xlink:href="https://digitaleplannen.nl/0441/13A5A492-6258-4799-8D7E-7D231CDB5A73/" xlink:type="simple">https://digitaleplannen.nl/0441/13A5A492-6258-4799-8D7E-7D231CDB5A73/</text:a>
          </text:p>
            <text:p text:style-name="common-al">
            <text:span text:style-name="nadrukcur">Beroep tegen het besluit tot gewijzigde vaststelling van het bestemmingsplan</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common-al">Schagen, datum 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WLDVOLWEG3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olleringweg 32 Waarland, gemeente Schagen</meta:user-defined>
    <meta:user-defined meta:name="OVERHEIDop.datumEindeReactietermijn">2025-02-21</meta:user-defined>
    <meta:user-defined meta:name="OVERHEIDop.terinzageleggingBG">https://omgevingswet.overheid.nl/regels-op-de-kaart/document?documentID=NL.IMRO.0441.BPWLDVOLWEG32-VA01</meta:user-defined>
    <meta:user-defined meta:name="DCTERMS.W3CDTF/DCTERMS.available">2025-01-09</meta:user-defined>
    <meta:user-defined meta:name="DCTERMS.W3CDTF/OVERHEIDop.jaargang">2025</meta:user-defined>
    <meta:user-defined meta:name="OVERHEIDop.publicationIssue">6090</meta:user-defined>
    <meta:user-defined meta:name="OVERHEIDop.GmbID/DC.identifier">gmb-2025-6090</meta:user-defined>
    <meta:user-defined meta:name="OVERHEIDop.versieInformatie"/>
  </office:meta>
</office:document-meta>
</file>