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de Kadedagen op 13 en 14 september 2025 aan IJsselkade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anvragen</text:span>
          </text:p>
            <text:p text:style-name="common-al">Aanvraag: evenementenvergunning voor het organiseren van de Kadedagen</text:p>
            <text:p text:style-name="common-al">Aanvrager: Peters Events </text:p>
            <text:p text:style-name="common-al">Locatie: IJsselkade, 6981 LG Doesburg</text:p>
            <text:p text:style-name="common-al">Datum/tijdstip: 13 september 2025 van 11.00 tot 17.00 uur </text:p>
            <text:p text:style-name="common-al">14 september 2025 van 11.00 tot 17.00 uur</text:p>
            <text:p text:style-name="common-al">Ontvangen: 2 februari 2025</text:p>
            <text:p text:style-name="last-al">Tegen een aanvraag van een vergunning kan GEEN bezwaar worden ingediend!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60898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898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898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de Kadedagen op 13 en 14 september 2025 aan IJsselkade te Doesburg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898</meta:user-defined>
    <meta:user-defined meta:name="OVERHEIDop.GmbID/DC.identifier">gmb-2025-60898</meta:user-defined>
    <meta:user-defined meta:name="OVERHEIDop.versieInformatie"/>
  </office:meta>
</office:document-meta>
</file>