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parkeerverbod zone in de Spijkerboorweg in Haarlem</text:p>
      <text:section text:name="regeling_id1-3-2" text:style-name="regeling">
        <text:section text:name="aanhef_id1-3-2-1" text:style-name="aanhef">
          <text:section text:name="context_id1-3-2-1-1" text:style-name="context">
            <text:p text:style-name="context.al">Nr. 2025/0171318</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Spijkerboorweg gelegen is binnen de bebouwde kom van Haarlem;</text:p>
            <text:p text:style-name="considerans.al">dat de Spijkerboorweg in beheer is bij de gemeente Haarlem;</text:p>
            <text:p text:style-name="considerans.al">dat de Spijkerboorweg een weg is als bedoeld in artikel 18, lid 1 onder d van de WVW 1994;</text:p>
            <text:p text:style-name="considerans.al">dat gelet op bovengenoemd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Spijkerboorweg een erftoegangsweg betreft binnen de bebouwde kom waarop een maximumsnelheid van 30 km/u geldt;</text:p>
            <text:p text:style-name="considerans.al">dat de Spijkerboorweg een doodlopende weg is voor bestuurders van motorvoertuigen en beschikt over parkeervoorzieningen aan beide zijden van de weg;</text:p>
            <text:p text:style-name="considerans.al">dat de verblijfsfunctie op een erftoegangsweg prevaleert boven de verkeersfunctie;</text:p>
            <text:p text:style-name="considerans.al">dat er aan de zuidelijke zijde van de Spijkerboorweg een parkeerverbod geldt tussen de kruising met de Briandlaan tot het einde van de straat;</text:p>
            <text:p text:style-name="considerans.al">dat er afgelopen jaren een aantal appartementencomplexen zijn gebouwd, waaronder een verzorgingstehuis; </text:p>
            <text:p text:style-name="considerans.al">dat de situatie daardoor gewijzigd is en de parkeerdruk is toegenomen; </text:p>
            <text:p text:style-name="considerans.al">dat alle appartementencomplexen voorzien zijn in hun eigen parkeerbehoefte;</text:p>
            <text:p text:style-name="considerans.al">dat in de directe omgeving er voldoende parkeerruimte beschikbaar is bij het winkelcentrum Schalkwijk; </text:p>
            <text:p text:style-name="considerans.al">dat door het verzorgingstehuis, Meerhoeve, de weg meer gebruikt wordt door grotere voertuigen, zoals bakwagens en taxivervoer;</text:p>
            <text:p text:style-name="considerans.al">dat de weg verder toegankelijk moet blijven voor nood- en hulpdiensten; </text:p>
            <text:p text:style-name="considerans.al">dat om stremmingen en de bruikbaarheid van de wegte garanderen het daarom verstandig is om een parkeerverbod voor beide zijden van de rijbaan in te stellen; </text:p>
            <text:p text:style-name="considerans.al">dat hiermee het parkeren enkel mogelijk is in de daarvoor bestemde parkeervakken; </text:p>
            <text:p text:style-name="considerans.al">dat de parkeerverbod zone voor de gehele Spijkerboorweg zal gelden en ingesteld wordt vanaf de kruising van de Spijkerboorweg met de Briandlaan; </text:p>
            <text:p text:style-name="considerans.al">dat de parkeerverbod zone kenbaar wordt gemaakt door het plaatsen van borden E1-zb en E1-ze zoals opgenomen in bijlage 1 van het RVV 1990; </text:p>
            <text:p text:style-name="considerans.al">dat gelet op artikel 12 van het BABW voor het verwijderen van bord E1 en het plaatsen van de borden E1-zb en E1-ze van bijlage 1 van het RVV 1990 een verkeersbesluit is vereist;</text:p>
            <text:p text:style-name="considerans.al">dat gelet op artikel 1 lid 2 van het RVV 1990 er onder parkeren verstaan wordt het laten stilstaan van een voertuigen anders dan gedurende de tijd die nodig is voor en gebruikt wordt tot het onmiddellijk in- of uitstappen van passagiers of voor het onmiddellijk laden en lossen van goederen;</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verkeersbord E1 van bijlage 1 van het RVV 1990 het parkeerverbod in de Spijkerboorweg in te trekken ter hoogte van de kruising met de Briandlaan; </text:p>
            <text:p text:style-name="common-al">- door middel van het plaatsen van verkeersborden E1-zb en E1-ze van bijlage 1 van het RVV 1990 een parkeerverbod zone te laten gelden voor de gehele Spijkerboorweg aan beide zijden van de rijbaan tussen de kruising met de Briandlaan en huisnummer 500; </text:p>
            <text:p text:style-name="common-al">- tot het plaatsen van de verkeerborden zoals aangegeven in de bijbehorende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13 februar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89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9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9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parkeerverbod zone  - Spijkerboo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171318</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an een parkeerverbod zone in de Spijkerboorweg in Haarlem</meta:user-defined>
    <meta:user-defined meta:name="DCTERMS.W3CDTF/DCTERMS.available">2025-02-13</meta:user-defined>
    <meta:user-defined meta:name="OVERHEIDop.externeBijlage">Situatietekening|exb-2025-5699</meta:user-defined>
    <meta:user-defined meta:name="DCTERMS.W3CDTF/OVERHEIDop.jaargang">2025</meta:user-defined>
    <meta:user-defined meta:name="OVERHEIDop.publicationIssue">60897</meta:user-defined>
    <meta:user-defined meta:name="OVERHEIDop.GmbID/DC.identifier">gmb-2025-60897</meta:user-defined>
    <meta:user-defined meta:name="OVERHEIDop.versieInformatie"/>
  </office:meta>
</office:document-meta>
</file>