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Pastoor Heggelaan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5</text:p>
            <text:p text:style-name="common-al">Activiteit: Plaatsen dakkapel in het voordakvlak</text:p>
            <text:p text:style-name="common-al">Adres: Pastoor Heggelaan 5 in Bunnik</text:p>
            <text:p text:style-name="common-al">Zaaknummer: OV 1345404</text:p>
            <text:p text:style-name="common-al">Datum ontvangst aanvraag: 8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8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Pastoor Heggelaan 5 in Bunni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95</meta:user-defined>
    <meta:user-defined meta:name="OVERHEIDop.GmbID/DC.identifier">gmb-2025-60895</meta:user-defined>
    <meta:user-defined meta:name="OVERHEIDop.versieInformatie"/>
  </office:meta>
</office:document-meta>
</file>