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Plenkertstraat 80, 6301G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5-00000017 voor een Exploitatievergunning op locatie Plenkertstraat 80, 6301GN Valkenburg. De vergunning is toegekend. </text:p>
            <text:p text:style-name="common-al">Het besluit betreft Taverne Nous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089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9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9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17</meta:user-defined>
    <meta:user-defined meta:name="DCTERMS.abstract">Betreft:  Besluit op locatie Plenkertstraat 80, 6301GN Valkenburg</meta:user-defined>
    <dc:language>nl</dc:language>
    <meta:user-defined meta:name="OVERHEIDop.locatietype/OVERHEIDop.gebiedsmarkering">Punt</meta:user-defined>
    <meta:user-defined meta:name="DC.title">Kennisgeving besluit op exploitatievergunning , Plenkertstraat 80, 6301GN Valken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94</meta:user-defined>
    <meta:user-defined meta:name="OVERHEIDop.GmbID/DC.identifier">gmb-2025-60894</meta:user-defined>
    <meta:user-defined meta:name="OVERHEIDop.versieInformatie"/>
  </office:meta>
</office:document-meta>
</file>