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oningsdag bij Brasserie de Poort op 26 april 2025 aan voor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Koningsdag bij Brasserie de Poort</text:p>
            <text:p text:style-name="common-al">Aanvrager: Brasserie de Poort </text:p>
            <text:p text:style-name="common-al">Locatie: voormarkt Doesburg</text:p>
            <text:p text:style-name="common-al">Datum/tijdstip: 26 april 2025 van 11.00 tot 19.00 uur </text:p>
            <text:p text:style-name="common-al">Ontvangen: 1 febr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089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9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9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dag bij Brasserie de Poort op 26 april 2025 aan voormarkt te Does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92</meta:user-defined>
    <meta:user-defined meta:name="OVERHEIDop.GmbID/DC.identifier">gmb-2025-60892</meta:user-defined>
    <meta:user-defined meta:name="OVERHEIDop.versieInformatie"/>
  </office:meta>
</office:document-meta>
</file>