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ndel: Avondvierdaagse (2025-002332)</text:span>
          </text:p>
            <text:p text:style-name="common-al"/>
            <text:p text:style-name="common-al">Voetbal Vereniging Sparta’30 organiseert van dinsdag 10 tot en met vrijdag 13 juni 2025 de avondvierdaagse met routes in en om Andel. Er kan ingeschreven worden op 3 afstanden: 3-, 5- en 10 km. De start en finish zijn bij VV Sparta’30 aan de Neer-Andelseweg 6b in Andel. Voor meer info zie de website <text:a xlink:href="http://www.sparta30.nl" xlink:type="simple">www.sparta30.nl</text:a>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8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vierdaagse in And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8</meta:user-defined>
    <meta:user-defined meta:name="OVERHEIDop.GmbID/DC.identifier">gmb-2025-60888</meta:user-defined>
    <meta:user-defined meta:name="OVERHEIDop.versieInformatie"/>
  </office:meta>
</office:document-meta>
</file>