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eekersstraat 60, 1505 GB Zaandam - het verhogen van het platte dak (max 60c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39 - het verhogen van het platte dak (max 60cm) -  - op de locatie Bleekersstraat 60, 1505 GB Zaandam</text:p>
            <text:p text:style-name="common-al">Aanvraag ontvangen: 3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8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39</meta:user-defined>
    <dc:language>nl</dc:language>
    <meta:user-defined meta:name="OVERHEIDop.locatietype/OVERHEIDop.gebiedsmarkering">Punt</meta:user-defined>
    <meta:user-defined meta:name="DC.title">Aanvraag omgevingsvergunning - Bleekersstraat 60, 1505 GB Zaandam - het verhogen van het platte dak (max 60cm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6</meta:user-defined>
    <meta:user-defined meta:name="OVERHEIDop.GmbID/DC.identifier">gmb-2025-60886</meta:user-defined>
    <meta:user-defined meta:name="OVERHEIDop.versieInformatie"/>
  </office:meta>
</office:document-meta>
</file>