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Meipoortstraat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xploitatievergunning </text:p>
            <text:p text:style-name="common-al">Aanvrager: Kunst en Koek</text:p>
            <text:p text:style-name="common-al">Locatie: Meipoortstraat 2, 6981 DK Doesburg</text:p>
            <text:p text:style-name="common-al">Ontvangen: 31 januari 2025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088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Meipoortstraat 2 te Does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82</meta:user-defined>
    <meta:user-defined meta:name="OVERHEIDop.GmbID/DC.identifier">gmb-2025-60882</meta:user-defined>
    <meta:user-defined meta:name="OVERHEIDop.versieInformatie"/>
  </office:meta>
</office:document-meta>
</file>