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wilg, achtererf), Hylkemaheerd 72, 9736 J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wilg, achtererf) aan </text:span>
            <text:span text:style-name="nadrukvet">Hylkemaheerd 72  te Groningen  </text:span>
          </text:p>
            <text:p text:style-name="common-al">De gemeente Groningen heeft een omgevingsvergunning geweigerd. De gemeente geeft hiermee geen toestemming voor het vellen van 1 boom (wilg, achtererf) aan Hylkemaheerd 72  te Groningen  , dossiernummer GRN-00014559.  (verzonden 11-02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1-02-2025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088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8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8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559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wilg, achtererf), Hylkemaheerd 72, 9736 JD Groningen</meta:user-defined>
    <meta:user-defined meta:name="OVERHEIDop.datumEindeReactietermijn">2025-03-27</meta:user-defined>
    <meta:user-defined meta:name="OVERHEIDop.terinzageleggingBG">https://groningen.lokalebekendmakingen.nl/case/1:9822:84690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80</meta:user-defined>
    <meta:user-defined meta:name="OVERHEIDop.GmbID/DC.identifier">gmb-2025-60880</meta:user-defined>
    <meta:user-defined meta:name="OVERHEIDop.versieInformatie"/>
  </office:meta>
</office:document-meta>
</file>