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Boekenstein 98, 1852WX Heiloo, het plaatsen van een dakkapel in het achterdakvlak van de woning, datum ontvangst 28 december 2024 (Z2024-000078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608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8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8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887</meta:user-defined>
    <meta:user-defined meta:name="DCTERMS.abstract">Boekenstein 98, 1852WX Heiloo, het plaatsen van een dakkapel in het achterdakvlak van de woning, datum ontvangst 28 december 2024 (Z2024-00007887)</meta:user-defined>
    <dc:language>nl</dc:language>
    <meta:user-defined meta:name="OVERHEIDop.locatietype/OVERHEIDop.gebiedsmarkering">Vlak</meta:user-defined>
    <meta:user-defined meta:name="DC.title">Gemeente Heiloo, ontvangen aanvraag omgevingsvergunning, Boekenstein 98, 1852WX Heiloo, het plaatsen van een dakkapel in het achterdakvlak van de woning, datum ontvangst 28 december 2024 (Z2024-00007887)</meta:user-defined>
    <meta:user-defined meta:name="DCTERMS.W3CDTF/DCTERMS.available">2025-01-08</meta:user-defined>
    <meta:user-defined meta:name="DCTERMS.W3CDTF/OVERHEIDop.jaargang">2025</meta:user-defined>
    <meta:user-defined meta:name="OVERHEIDop.publicationIssue">6088</meta:user-defined>
    <meta:user-defined meta:name="OVERHEIDop.GmbID/DC.identifier">gmb-2025-6088</meta:user-defined>
    <meta:user-defined meta:name="OVERHEIDop.versieInformatie"/>
  </office:meta>
</office:document-meta>
</file>