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reclame-uitingen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5</text:p>
            <text:p text:style-name="common-al">Kenmerk: Z2025-0000018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5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08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18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Omgevingsvergunning verleend voor het wijzigen van de reclame-uitingen op de locatie Rijksstraatweg 77, 7383AM Voor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75</meta:user-defined>
    <meta:user-defined meta:name="OVERHEIDop.GmbID/DC.identifier">gmb-2025-60875</meta:user-defined>
    <meta:user-defined meta:name="OVERHEIDop.versieInformatie"/>
  </office:meta>
</office:document-meta>
</file>