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aan de Kloosterhof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9 februari 2025</text:p>
            <text:p text:style-name="common-al">Zaaknummer: 1033549</text:p>
            <text:p text:style-name="common-al"/>
            <text:p text:style-name="tussenkopcur">Inleiding</text:p>
            <text:p text:style-name="common-al">Middels dit verkeersbesluit wordt een gehandicaptenparkeerplaats op kenteken opgeheven aan de Kloosterhof in Silvolde.</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Kloosterhof ter hoogte van huisnummer 121 in Silvolde.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Kloosterhof in Silvolde (ter hoogte van huisnummer 121), middels:</text:p>
            <text:p text:style-name="common-al"/>
            <text:p text:style-name="common-al">• 1. Het verwijderen van verkeersteken E0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9 februar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8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aan de Kloosterhof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549</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aan de Kloosterhof in Silvolde</meta:user-defined>
    <meta:user-defined meta:name="DCTERMS.W3CDTF/DCTERMS.available">2025-02-19</meta:user-defined>
    <meta:user-defined meta:name="OVERHEIDop.externeBijlage">bijlage verkeersbesluit Kloosterhof|exb-2025-5698</meta:user-defined>
    <meta:user-defined meta:name="DCTERMS.W3CDTF/OVERHEIDop.jaargang">2025</meta:user-defined>
    <meta:user-defined meta:name="OVERHEIDop.publicationIssue">60871</meta:user-defined>
    <meta:user-defined meta:name="OVERHEIDop.GmbID/DC.identifier">gmb-2025-60871</meta:user-defined>
    <meta:user-defined meta:name="OVERHEIDop.versieInformatie"/>
  </office:meta>
</office:document-meta>
</file>