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erkenstraat 12b, verbouwen schuur naar woning, Toelichting:  aan Berkenstraat 12, 4909 BH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erkenstraat 12, 4909 BH Oosteind,</text:span> Berkenstraat 12b, verbouwen schuur naar woning, Toelichting:  (1041900 verzonden 27-12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4190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608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1900</meta:user-defined>
    <dc:language>nl</dc:language>
    <meta:user-defined meta:name="OVERHEIDop.locatietype/OVERHEIDop.gebiedsmarkering">Punt</meta:user-defined>
    <meta:user-defined meta:name="DC.title">Toestemming voor Berkenstraat 12b, verbouwen schuur naar woning, Toelichting:  aan Berkenstraat 12, 4909 BH Oosteind</meta:user-defined>
    <meta:user-defined meta:name="DCTERMS.W3CDTF/DCTERMS.available">2025-01-09</meta:user-defined>
    <meta:user-defined meta:name="DCTERMS.W3CDTF/OVERHEIDop.jaargang">2025</meta:user-defined>
    <meta:user-defined meta:name="OVERHEIDop.publicationIssue">6087</meta:user-defined>
    <meta:user-defined meta:name="OVERHEIDop.GmbID/DC.identifier">gmb-2025-6087</meta:user-defined>
    <meta:user-defined meta:name="OVERHEIDop.versieInformatie"/>
  </office:meta>
</office:document-meta>
</file>