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LEGGEN VAN EEN KEERWAND (LEGALISATIE) LANGS DE SLOOT, TIJNJEWEG 10,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keerwand (legalisatie) langs de sloot te Tijnjeweg 10, 8457 EK Gersloot (11-0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086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6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6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5699</meta:user-defined>
    <dc:language>nl</dc:language>
    <meta:user-defined meta:name="OVERHEIDop.locatietype/OVERHEIDop.gebiedsmarkering">Punt</meta:user-defined>
    <meta:user-defined meta:name="DC.title">VERLENING OMGEVINGSVERGUNNING, AANLEGGEN VAN EEN KEERWAND (LEGALISATIE) LANGS DE SLOOT, TIJNJEWEG 10, GERSLOOT</meta:user-defined>
    <meta:user-defined meta:name="DCTERMS.W3CDTF/DCTERMS.available">2025-02-13</meta:user-defined>
    <meta:user-defined meta:name="DCTERMS.W3CDTF/OVERHEIDop.jaargang">2025</meta:user-defined>
    <meta:user-defined meta:name="OVERHEIDop.publicationIssue">60869</meta:user-defined>
    <meta:user-defined meta:name="OVERHEIDop.GmbID/DC.identifier">gmb-2025-60869</meta:user-defined>
    <meta:user-defined meta:name="OVERHEIDop.versieInformatie"/>
  </office:meta>
</office:document-meta>
</file>