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Biesbosch Dweildag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Biesbosch Dweildag (2024-044565)</text:span>
          </text:p>
            <text:p text:style-name="common-al"/>
            <text:p text:style-name="common-al">Muziekvereniging Irene organiseert op zaterdag 24 mei 2025 de Biesbosch Dweildag in het centrum van Werkendam. Er treden verschillende dweilbands op in de Hoogstraat en op de parkeerplaats aan de Merwestraat van 9.30 tot 18.00 uur. Voor meer info zie facebookpagina Muziekvereniging Irene Werkendam.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08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Biesbosch Dweildag in Werkendam</meta:user-defined>
    <meta:user-defined meta:name="DCTERMS.W3CDTF/DCTERMS.available">2025-02-13</meta:user-defined>
    <meta:user-defined meta:name="DCTERMS.W3CDTF/OVERHEIDop.jaargang">2025</meta:user-defined>
    <meta:user-defined meta:name="OVERHEIDop.publicationIssue">60862</meta:user-defined>
    <meta:user-defined meta:name="OVERHEIDop.GmbID/DC.identifier">gmb-2025-60862</meta:user-defined>
    <meta:user-defined meta:name="OVERHEIDop.versieInformatie"/>
  </office:meta>
</office:document-meta>
</file>