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na brand aan Varsseveldseweg 80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Varsseveldseweg 80, het verwijderen van asbest na brand, ontvangen 4-2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86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na brand aan Varsseveldseweg 80 te Harrevel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61</meta:user-defined>
    <meta:user-defined meta:name="OVERHEIDop.GmbID/DC.identifier">gmb-2025-60861</meta:user-defined>
    <meta:user-defined meta:name="OVERHEIDop.versieInformatie"/>
  </office:meta>
</office:document-meta>
</file>