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ollecte Alzheimer Nederland 02-11-2025 t/m 08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melding ontvangen waarvoor geen vergunningsplicht geldt voor de gemeente Stichtse Vecht. De melding is geregistreerd onder zaaknummer Z2025-00000223.</text:p>
            <text:p text:style-name="common-al">De melding betreft: Melding gebruik collectevergunning Alzheimer Nederland 02-11-2025 t/m 08-11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85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5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223</meta:user-defined>
    <meta:user-defined meta:name="DCTERMS.abstract">Betreft: Melding op locatie Endelhovenlaan 1, 3601GR Maarssen</meta:user-defined>
    <dc:language>nl</dc:language>
    <meta:user-defined meta:name="OVERHEIDop.locatietype/OVERHEIDop.gebiedsmarkering">Lijn</meta:user-defined>
    <meta:user-defined meta:name="DC.title">Kennisgeving ontvangst melding collecte Alzheimer Nederland 02-11-2025 t/m 08-11-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59</meta:user-defined>
    <meta:user-defined meta:name="OVERHEIDop.GmbID/DC.identifier">gmb-2025-60859</meta:user-defined>
    <meta:user-defined meta:name="OVERHEIDop.versieInformatie"/>
  </office:meta>
</office:document-meta>
</file>