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op het perceel met de kadastrale aanduiding gemeente Lieshout sectie M, nummer 28 (nabij Vossenberg 7)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Op het perceel met de kadastrale aanduiding gemeente Lieshout sectie M, nummer 28 (nabij Vossenberg 7) te Mariahout</text:p>
            <text:p text:style-name="common-al">Activiteit: Omgevingsplanactiviteit (een uitweg maken, hebben of veranderen)</text:p>
            <text:p text:style-name="common-al">Voor: Het realiseren van een uitrit</text:p>
            <text:p text:style-name="common-al">Datum aanvraag: 2 januari 2025</text:p>
            <text:p text:style-name="common-al">DSO verzoeknummer: 2025010200324</text:p>
            <text:p text:style-name="common-al">Besluitdatum: 11 febr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00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084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4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4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02 </meta:user-defined>
    <dc:language>nl</dc:language>
    <meta:user-defined meta:name="OVERHEIDop.locatietype/OVERHEIDop.gebiedsmarkering">Adres</meta:user-defined>
    <meta:user-defined meta:name="DC.title">Gemeente Laarbeek, besluit aanvraag omgevingsvergunning, op het perceel met de kadastrale aanduiding gemeente Lieshout sectie M, nummer 28 (nabij Vossenberg 7) te Mariahout</meta:user-defined>
    <meta:user-defined meta:name="DCTERMS.W3CDTF/DCTERMS.available">2025-02-13</meta:user-defined>
    <meta:user-defined meta:name="DCTERMS.W3CDTF/OVERHEIDop.jaargang">2025</meta:user-defined>
    <meta:user-defined meta:name="OVERHEIDop.publicationIssue">60840</meta:user-defined>
    <meta:user-defined meta:name="OVERHEIDop.GmbID/DC.identifier">gmb-2025-60840</meta:user-defined>
    <meta:user-defined meta:name="OVERHEIDop.versieInformatie"/>
  </office:meta>
</office:document-meta>
</file>