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verkopen van plantjes buiten voor het filiaal aan Jorisstraat 28 4834VD Breda (Lid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gebruiken van gronden in strijd met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83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3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3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984</meta:user-defined>
    <meta:user-defined meta:name="DCTERMS.abstract">het tijdelijk verkopen van plantjes buiten voor het fili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verkopen van plantjes buiten voor het filiaal aan Jorisstraat 28 4834VD Breda (Lidl)</meta:user-defined>
    <meta:user-defined meta:name="DCTERMS.W3CDTF/DCTERMS.available">2025-02-13</meta:user-defined>
    <meta:user-defined meta:name="DCTERMS.W3CDTF/OVERHEIDop.jaargang">2025</meta:user-defined>
    <meta:user-defined meta:name="OVERHEIDop.publicationIssue">60839</meta:user-defined>
    <meta:user-defined meta:name="OVERHEIDop.GmbID/DC.identifier">gmb-2025-60839</meta:user-defined>
    <meta:user-defined meta:name="OVERHEIDop.versieInformatie"/>
  </office:meta>
</office:document-meta>
</file>