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het gebouw aan Varsseveldseweg 7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78a, het verbouwen en verduurzamen van het gebouw, ontvangen 6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8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het gebouw aan Varsseveldseweg 78a te Harrev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38</meta:user-defined>
    <meta:user-defined meta:name="OVERHEIDop.GmbID/DC.identifier">gmb-2025-60838</meta:user-defined>
    <meta:user-defined meta:name="OVERHEIDop.versieInformatie"/>
  </office:meta>
</office:document-meta>
</file>