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ozijnwijziging/vervanging of gevelwijziging aan Lijsterbeslaan 8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beslaan 89, 2612 TX, kozijnwijziging/vervanging of gevelwijziging, 02-02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kozijnwijziging/vervanging of gevelwijziging aan Lijsterbeslaan 89 te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35</meta:user-defined>
    <meta:user-defined meta:name="OVERHEIDop.GmbID/DC.identifier">gmb-2025-60835</meta:user-defined>
    <meta:user-defined meta:name="OVERHEIDop.versieInformatie"/>
  </office:meta>
</office:document-meta>
</file>