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 en het plaatsen van 2 dakkapellen, Almenseweg 15, 7211M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deze Omgevingsvergunning bekend gemaakt aan de aanvrager van de vergunning:</text:p>
            <text:p text:style-name="common-al">Almenseweg 15, 7211MD Eefde, het verbouwen/vergroten van een woning en het plaatsen van 2 dakkapellen, Z2024-022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8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75</meta:user-defined>
    <meta:user-defined meta:name="DCTERMS.abstract">Z2024-02275 Almenseweg 15, 7211MD Eefde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 en het plaatsen van 2 dakkapellen, Almenseweg 15, 7211MD Eef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0830</meta:user-defined>
    <meta:user-defined meta:name="OVERHEIDop.GmbID/DC.identifier">gmb-2025-60830</meta:user-defined>
    <meta:user-defined meta:name="OVERHEIDop.versieInformatie"/>
  </office:meta>
</office:document-meta>
</file>