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rhorn 43 te Eelde; het tijdelijk (max 1 jaar) plaatsen van een stacaravan met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Westerhorn 43 te Eelde</text:p>
            <text:p text:style-name="common-al">
            <text:span text:style-name="nadrukvet">Omschrijving : </text:span>het tijdelijk (max 1 jaar) plaatsen van een stacaravan met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6 januari 2025</text:p>
            <text:p text:style-name="common-al">
            <text:span text:style-name="nadrukvet">Kenmerk :</text:span> TYN-20241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055</meta:user-defined>
    <meta:user-defined meta:name="DCTERMS.abstract">Betreft:  Besluit op locatie Westerhorn 43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Westerhorn 43 te Eelde; het tijdelijk (max 1 jaar) plaatsen van een stacaravan met aanbouw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83</meta:user-defined>
    <meta:user-defined meta:name="OVERHEIDop.GmbID/DC.identifier">gmb-2025-6083</meta:user-defined>
    <meta:user-defined meta:name="OVERHEIDop.versieInformatie"/>
  </office:meta>
</office:document-meta>
</file>