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5 patiowoningen aan Papendijk/Tram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pendijk/Tramstraat, het bouwen van 5 patiowoningen, ingekomen 7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82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5 patiowoningen aan Papendijk/Tramstraat te Groenlo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26</meta:user-defined>
    <meta:user-defined meta:name="OVERHEIDop.GmbID/DC.identifier">gmb-2025-60826</meta:user-defined>
    <meta:user-defined meta:name="OVERHEIDop.versieInformatie"/>
  </office:meta>
</office:document-meta>
</file>