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e)mantelzorgwoning in een bestaande woning aan Rijkesluisstraat 44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realiseren van een (pre)mantelzorgwoning in een bestaande woning aan Rijkesluisstraat 44 5688ED Oirschot. Het kenmerk van de gemeente voor deze zaak is 0823647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8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795</meta:user-defined>
    <meta:user-defined meta:name="DCTERMS.abstract">realiseren van een (pre)mantelzorgwoning in een bestaan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realiseren van een (pre)mantelzorgwoning in een bestaande woning aan Rijkesluisstraat 44 5688ED Oirschot</meta:user-defined>
    <meta:user-defined meta:name="DCTERMS.W3CDTF/DCTERMS.available">2025-02-13</meta:user-defined>
    <meta:user-defined meta:name="DCTERMS.W3CDTF/OVERHEIDop.jaargang">2025</meta:user-defined>
    <meta:user-defined meta:name="OVERHEIDop.publicationIssue">60825</meta:user-defined>
    <meta:user-defined meta:name="OVERHEIDop.GmbID/DC.identifier">gmb-2025-60825</meta:user-defined>
    <meta:user-defined meta:name="OVERHEIDop.versieInformatie"/>
  </office:meta>
</office:document-meta>
</file>