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42 appartementen, gezondheidscentrum en bergingen aan Europaweg/Richterslaan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Europaweg/Richterslaan, het bouwen van 42 appartementen, gezondheidscentrum en bergingen (plan Wonen in Richterspoort), ingekomen 7-2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081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1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1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ouwen van 42 appartementen, gezondheidscentrum en bergingen aan Europaweg/Richterslaan te Lichtenvoorde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811</meta:user-defined>
    <meta:user-defined meta:name="OVERHEIDop.GmbID/DC.identifier">gmb-2025-60811</meta:user-defined>
    <meta:user-defined meta:name="OVERHEIDop.versieInformatie"/>
  </office:meta>
</office:document-meta>
</file>