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Besluit m.e.r. Vofatec Procesinstallaties B.V., Kortakker 10 in 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Burgemeester en wethouders maken bekend dat zij een besluit hebben genomen.</text:p>
            <text:p text:style-name="common-al">
            <text:span text:style-name="nadrukvet"/>
          </text:p>
            <text:p text:style-name="common-al">
            <text:span text:style-name="nadrukvet">Bedrijf:</text:span> Vofatec Procesinstallaties B.V.</text:p>
            <text:p text:style-name="common-al">
            <text:span text:style-name="nadrukvet"/>
          </text:p>
            <text:p text:style-name="common-al">
            <text:span text:style-name="nadrukvet">Locatie:</text:span> Kortakker 10, 4264 AE Veen</text:p>
            <text:p text:style-name="common-al">
            <text:span text:style-name="nadrukvet"/>
          </text:p>
            <text:p text:style-name="common-al">
            <text:span text:style-name="nadrukvet">Voor:</text:span> starten met de activiteiten het behandelen van het oppervlak van metalen door elektrolytisch procedé, het maken van producten van metaal en het maken van producten van kunststof</text:p>
            <text:p text:style-name="common-al">
            <text:span text:style-name="nadrukvet"/>
          </text:p>
            <text:p text:style-name="common-al">
            <text:span text:style-name="nadrukvet">Ontvangstdatum:</text:span> 8 mei 2024</text:p>
            <text:p text:style-name="common-al">
            <text:span text:style-name="nadrukvet"/>
          </text:p>
            <text:p text:style-name="common-al">
            <text:span text:style-name="nadrukvet">Zaaknummer: </text:span>Z2024-00013012</text:p>
            <text:p text:style-name="common-al">
            <text:span text:style-name="nadrukvet"/>
          </text:p>
            <text:p text:style-name="common-al">
            <text:span text:style-name="nadrukvet">Besluitdatum: </text:span>4 februari 2025</text:p>
            <text:p text:style-name="common-al"/>
            <text:p text:style-name="common-al">Voordat een vergunning kan worden verleend, moeten burgemeester en wethouders beoordelen of voor de vergunningverlening een milieueffectrapportage moet worden opgesteld. Aan de hand van de door Vofatec Procesinstallaties B.V. ingediende mededeling voornemen om het starten met de activiteiten het behandelen van het oppervlak van metalen door elektrolytisch procedé, het maken van producten van metaal en het maken van producten van kunststof hebben burgemeester en wethouders besloten dat het voor deze activiteit niet noodzakelijk is om een milieueffectrapportage (MER) op te stellen. </text:p>
            <text:p text:style-name="common-al">
            <text:span text:style-name="nadrukvet"/>
          </text:p>
            <text:p text:style-name="common-al">
            <text:span text:style-name="nadrukvet">Inzage </text:span>
          </text:p>
            <text:p text:style-name="common-al"/>
            <text:p text:style-name="common-al">Het besluit en de bijbehorende documenten liggen ter inzage van 13 februari 2025 tot en met 27 maart 2025 bij de gemeente Altena. Voor locatie, tijdstippen en dagen waarop u de stukken in kunt zien, verwijzen wij u naar <text:a xlink:href="http://www.gemeentealtena.nl" xlink:type="simple">www.gemeentealtena.nl</text:a>.</text:p>
            <text:p text:style-name="common-al">
            <text:span text:style-name="nadrukvet"/>
          </text:p>
            <text:p text:style-name="common-al">
            <text:span text:style-name="nadrukvet">Rechtsbescherming </text:span>
          </text:p>
            <text:p text:style-name="common-al"/>
            <text:p text:style-name="common-al">Tegen dit besluit staat geen rechtstreeks bezwaar en beroep open. Eventuele bezwaren tegen dit besluit kunnen kenbaar gemaakt worden in het kader van de vergunningprocedure. Het beoordelingsbesluit zal met het ontwerpbesluit en het definitieve besluit ter inzage gelegd worden. </text:p>
            <text:p text:style-name="common-al">
            <text:span text:style-name="nadrukvet"/>
          </text:p>
            <text:p text:style-name="common-al">
            <text:span text:style-name="nadrukvet">Informatie</text:span>
          </text:p>
            <text:p text:style-name="common-al"/>
            <text:p text:style-name="common-al">Aan deze procedure is het zaaknummer Z2024-00013012 gekoppeld. U dient bij correspondentie dit zaaknummer te vermelden. Als u gebruik maakt van e-mail, dan vragen we u het zaaknummer in de onderwerpregel te plaatsen. Uw mail kunt u sturen aan <text:a xlink:href="mailto:info@omwb.nl" xlink:type="simple">info@omwb.nl</text:a>. U kunt contact opnemen met de behandelaar via telefoonnummer 013 - 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08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 Besluit m.e.r. Vofatec Procesinstallaties B.V., Kortakker 10 in Veen</meta:user-defined>
    <meta:user-defined meta:name="DCTERMS.W3CDTF/DCTERMS.available">2025-02-13</meta:user-defined>
    <meta:user-defined meta:name="DCTERMS.W3CDTF/OVERHEIDop.jaargang">2025</meta:user-defined>
    <meta:user-defined meta:name="OVERHEIDop.publicationIssue">60810</meta:user-defined>
    <meta:user-defined meta:name="OVERHEIDop.GmbID/DC.identifier">gmb-2025-60810</meta:user-defined>
    <meta:user-defined meta:name="OVERHEIDop.versieInformatie"/>
  </office:meta>
</office:document-meta>
</file>