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de voorzijde aan Clarissenstraat 2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Clarissenstraat 22, het bouwen van een dakkapel aan de voorzijde, ontvangen 4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80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0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0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aan de voorzijde aan Clarissenstraat 22 te Lichtenvoor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03</meta:user-defined>
    <meta:user-defined meta:name="OVERHEIDop.GmbID/DC.identifier">gmb-2025-60803</meta:user-defined>
    <meta:user-defined meta:name="OVERHEIDop.versieInformatie"/>
  </office:meta>
</office:document-meta>
</file>