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ubbelglas in de woning aan Robert Koumansplein 5 2613Z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bert Koumansplein 5 2613ZP Delft | het plaatsen van dubbelglas in de woning | 04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08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</meta:user-defined>
    <meta:user-defined meta:name="DCTERMS.abstract">dubbel glas Agnet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ubbelglas in de woning aan Robert Koumansplein 5 2613ZP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80</meta:user-defined>
    <meta:user-defined meta:name="OVERHEIDop.GmbID/DC.identifier">gmb-2025-6080</meta:user-defined>
    <meta:user-defined meta:name="OVERHEIDop.versieInformatie"/>
  </office:meta>
</office:document-meta>
</file>