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tijdelijke parkeerschijfzone in de straten Havenstraat, Slobbengorsweg, Bolwerk, Aviolandaplein, Watertrap, Stoep, Sleep, Plaet, Houthaven, Merwehoofd, Eilandstraat en V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januari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text:p>
            <text:p text:style-name="common-al"/>
            <text:p text:style-name="common-al">
            <text:span text:style-name="nadrukvet">Overwegende dat:</text:span>
          </text:p>
            <text:p text:style-name="common-al">• de straten Havenstraat, Slobbengorsweg, Bolwerk, Aviolandaplein, Watertrap, Stoep, Sleep, Plaet, Houthaven, Merwehoofd, Eilandstraat en Veerdam gelegen zijn in de gemeente Papendrecht;</text:p>
            <text:p text:style-name="common-al">• bewoners van de Havenstraat, Slobbengorsweg en het Bolwerk in Papendrecht een hoge parkeerdruk ervaren;</text:p>
            <text:p text:style-name="common-al">• uit parkeeronderzoeken van april, juni en oktober 2024 uitgevoerd in de omgeving Fokker / Het Eiland blijkt dat overdag de bezettingsgraad op momenten meer dan 90% of zelfs meer dan 100% bedraagt in het gebied waar op dit moment geen parkeerschijfzone geldt;</text:p>
            <text:p text:style-name="common-al">• uit de parkeeronderzoeken blijkt dat de te hoge parkeerdruk zich hoofdzakelijk overdag voordoet;</text:p>
            <text:p text:style-name="common-al">• het hierdoor aannemelijk is dat het niet gaat om de parkeervraag van de bewoners (en hun bezoekers), maar om parkeerders die elders hun bestemming hebben;</text:p>
            <text:p text:style-name="common-al">• uit een vergelijking van de parkeeronderzoeken uit 2024 met onderzoeken uit 2022 blijkt dat de bezettingsraad van de openbare parkeerplaatsen sterk toegenomen is;</text:p>
            <text:p text:style-name="common-al">• de te hoge parkeerdruk een tijdelijke situatie betreft, aangezien dat tijdens de bouw van de woontoren Merwehoofd (januari 2025 – december 2026) tijdelijk 23 openbare parkeerplaatsen op de hoek Slobbengorsweg-Bolwerk niet beschikbaar zijn;</text:p>
            <text:p text:style-name="common-al">• Fokker voornemens is een parkeerdek te realiseren, waardoor de parkeercapaciteit op eigen terrein toe zal nemen en dat het parkeerdek naar verwachting in Q3 2025 gereed is; </text:p>
            <text:p text:style-name="common-al">• in het ‘Uitvoeringsplan Parkeerbeleid centrum’ opgenomen is dat jaarlijks in het tweede kwartaal van een kalenderjaar door het college de balans zal worden opgemaakt en een integraal voorstel voor de omvang van het reguleringsgebied in het volgende kalenderjaar zal worden opgemaakt;</text:p>
            <text:p text:style-name="common-al">• in het ‘Uitvoeringsplan Parkeerbeleid centrum’ tevens opgenomen is dat bewoners gezamenlijk met aantoonbaar 80% steunbetuigingen voorstander moet zijn van uitbreiding van het reguleringsgebied;</text:p>
            <text:p text:style-name="common-al">• vanwege de korte tijd tot de start van de werkzaamheden en de bijbehorende afname van de parkeercapaciteit, het niet mogelijk is om te wachten tot het tweede kwartaal en vooraf het draagvlak bij de bewoners te meten; </text:p>
            <text:p text:style-name="common-al">• in het gebied ten noorden van Havenstraat momenteel reeds een parkeerschijfzone geldt;</text:p>
            <text:p text:style-name="common-al">• dat gesprekken in de omgeving hebben geleid tot maatwerk waarin zowel de maximale parkeerduur (2 uur) als de tijden waarin de parkeerschijfzone van kracht is (van maandag tot en met vrijdag van 09.00u tot 17.00u) zijn aangepast. </text:p>
            <text:p text:style-name="common-al">• hiermee het verkeersbesluit van 4 december 2024 met kenmerk "20241127 Verkeersbesluit instellen parkeerschijfzone Het Eiland" achterhaald is;</text:p>
            <text:p text:style-name="common-al">• bewoners, ondernemers en hun bezoekers in aanmerking komen voor een ontheffing, zodat de maximale parkeerduur van 2 uur niet voor hen geldt.</text:p>
            <text:p text:style-name="common-al"/>
            <text:p text:style-name="common-al">
            <text:span text:style-name="nadrukvet">Besluiten: </text:span>
          </text:p>
            <text:p text:style-name="common-al">1. het verkeersbesluit van 4 december 2024 met kenmerk "20241127 Verkeersbesluit instellen parkeerschijfzone Het Eiland" in te trekken;</text:p>
            <text:p text:style-name="common-al">2. een parkeerschijfzone voor maximaal 2 uur in te stellen van maandag tot en met vrijdag van 9.00 uur tot 17.00 uur in de straten Havenstraat, Slobbengorsweg, Bolwerk, Aviolandaplein, Watertrap, Stoep, Sleep, Plaet, Houthaven, Merwehoofd, Eilandstraat en Veerdam in Papendrecht door middel van de plaatsing van verkeersborden E10 (' begin parkeerschijfzone') met tekst maximaal 2 uur met onderbord 'ma t/m vr 09.00-17.00h' van het Reglement Verkeersregels en Verkeerstekens 1990 en het bij de parkeerplaatsen aanbrengen van blauwe strepen;</text:p>
            <text:p text:style-name="common-al">3. de verkeersborden E10 (' begin parkeerschijfzone') met tekst 'maximaal 2 uur met onderbord 'ma t/m vr 09.00-17.00h en E11 ('einde parkeerschrijfzone') met tekst maximaal 2 uur te plaatsen bij de aansluitingen Anthony Fokkerweg – Slobbengorsweg, – Eilandstraat – Havenstraat, Havenstraat – Julianastraat, Havenstraat – Wilhelminastraat en in Het Havenhoofd ter hoogte van de Eilandstraat – Veerdam. </text:p>
            <text:p text:style-name="common-al">4. de parkeerschijfzone voor maximaal 2 uur tijdelijk in te stellen voor de periode van 6 januari 2025 tot 31 december 2026 of zoveel eerder of later als de 23 openbare parkeerplaatsen op de hoek Slobbengorsweg-Bolwerk beschikbaar zijn.</text:p>
            <text:p text:style-name="common-al"/>
            <text:p text:style-name="common-al">Papendrecht, 6 januari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het besluit gepubliceerd is. Daarmee voorkomt u dat uw bezwaarschrift te laat binnen is en niet behandeld kan worden. Dat betekent dat uw bezwaarschrift uiterlijk op 17 februari 2025 bij de balie van het gemeente huis afgegeven moet zijn (vergeet niet een bewijs van ontvangst te vragen) of dat u het bezwaarschrift uiterlijk 17 februar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0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van een tijdelijke parkeerschijfzone  - Havenstraat, Slobbengorsweg, Bolwerk, Aviolandaplein, Watertrap, Stoep, Sleep, Plaet, Houthaven, Merwehoofd, Eilandstraat en Veerda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29234</meta:user-defined>
    <meta:user-defined meta:name="DCTERMS.abstract">Instellen van een tijdelijke parkeerschijfzone in de straten Havenstraat, Slobbengorsweg, Bolwerk, Aviolandaplein, Watertrap, Stoep, Sleep, Plaet, Houthaven, Merwehoofd, Eilandstraat en Veerdam </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Vlak</meta:user-defined>
    <meta:user-defined meta:name="DC.title">Verkeersbesluit: Instellen van een tijdelijke parkeerschijfzone in de straten Havenstraat, Slobbengorsweg, Bolwerk, Aviolandaplein, Watertrap, Stoep, Sleep, Plaet, Houthaven, Merwehoofd, Eilandstraat en Veerdam</meta:user-defined>
    <meta:user-defined meta:name="DCTERMS.W3CDTF/DCTERMS.available">2025-01-06</meta:user-defined>
    <meta:user-defined meta:name="OVERHEIDop.externeBijlage">situatietekening 2024-0129234|exb-2025-74</meta:user-defined>
    <meta:user-defined meta:name="DCTERMS.W3CDTF/OVERHEIDop.jaargang">2025</meta:user-defined>
    <meta:user-defined meta:name="OVERHEIDop.publicationIssue">608</meta:user-defined>
    <meta:user-defined meta:name="OVERHEIDop.GmbID/DC.identifier">gmb-2025-608</meta:user-defined>
    <meta:user-defined meta:name="OVERHEIDop.versieInformatie"/>
  </office:meta>
</office:document-meta>
</file>