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iggenstraat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Ziggenstraat ongenummerd in Geldrop</text:p>
            <text:p text:style-name="common-al">Verzenddatum besluit: 10-02-2025</text:p>
            <text:p text:style-name="common-al">Omschrijving: bouwweg t.b.v. ontwikkeling basisscholen Skandia</text:p>
            <text:p text:style-name="common-al">Zaaknummer: 1771246398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07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2463984</meta:user-defined>
    <meta:user-defined meta:name="DCTERMS.abstract">Ziggenstraat ongenummerd in Geldrop - bouwweg t.b.v. ontwikkeling basisscholen Skandia</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Ziggenstraat ongenummerd in Geldrop</meta:user-defined>
    <meta:user-defined meta:name="OVERHEIDop.datumEindeReactietermijn">2025-03-26</meta:user-defined>
    <meta:user-defined meta:name="OVERHEIDop.terinzageleggingBG">https://mijnpublicaties.nl/Publicatie/b3da3377-f649-4605-baef-08dd47732fee</meta:user-defined>
    <meta:user-defined meta:name="DCTERMS.W3CDTF/DCTERMS.available">2025-02-13</meta:user-defined>
    <meta:user-defined meta:name="DCTERMS.W3CDTF/OVERHEIDop.jaargang">2025</meta:user-defined>
    <meta:user-defined meta:name="OVERHEIDop.publicationIssue">60798</meta:user-defined>
    <meta:user-defined meta:name="OVERHEIDop.GmbID/DC.identifier">gmb-2025-60798</meta:user-defined>
    <meta:user-defined meta:name="OVERHEIDop.versieInformatie"/>
  </office:meta>
</office:document-meta>
</file>