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remantelzorgwoning aan Vosdijk 15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osdijk 15a, het bouwen van een premantelzorgwoning, ontvangen 6-2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79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remantelzorgwoning aan Vosdijk 15a te Vragender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97</meta:user-defined>
    <meta:user-defined meta:name="OVERHEIDop.GmbID/DC.identifier">gmb-2025-60797</meta:user-defined>
    <meta:user-defined meta:name="OVERHEIDop.versieInformatie"/>
  </office:meta>
</office:document-meta>
</file>