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aanwijzingsbesluit parkeerbelastingen 2025 gemeen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betreft een rectificatie omdat dit besluit onjuist is vastgesteld. Dit <text:a xlink:href="https://zoek.officielebekendmakingen.nl/gmb-2024-544321.html" xlink:type="simple"><text:span text:style-name="nadrukondlijn">aanwijzingsbesluit parkeerbelastingen</text:span></text:a> is dan ook ten onrechte bekendgemaakt. Om dit te herstellen wordt dit aanwijzingsbesluit gerectif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7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ectificatie bekendmaking aanwijzingsbesluit parkeerbelastingen 2025 gemeente Haarle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96</meta:user-defined>
    <meta:user-defined meta:name="OVERHEIDop.GmbID/DC.identifier">gmb-2025-60796</meta:user-defined>
    <meta:user-defined meta:name="OVERHEIDop.versieInformatie"/>
  </office:meta>
</office:document-meta>
</file>