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ussen De Elzen en De Bjirken te Feanwâlden, Veenwouden (VWD01) F 3235, Veenwouden (VWD01) F 323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17244. De omgevingsvergunning is verleend. De gemeente geeft hiermee toestemming voor het ontdoen van bomen en bosschages tussen De Elzen en De Bjirken Feanwâlden, Veenwouden (VWD01) F 3235, Veenwouden (VWD01) F 3234.</text:p>
            <text:p text:style-name="common-al">
            
          </text:p>
            <text:p text:style-name="common-al">Het besluit is verzonden op 11-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7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17244</meta:user-defined>
    <meta:user-defined meta:name="DCTERMS.abstract">Verleende omgevingsvergunning voor het ontdoen van bomen en bosschages tussen De Elzen en De Bjirken te Feanwâlden, Veenwouden (VWD01) F 3235, Veenwouden (VWD01) F 3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definitief besluit omgevingsvergunning tussen De Elzen en De Bjirken te Feanwâlden, Veenwouden (VWD01) F 3235, Veenwouden (VWD01) F 3234</meta:user-defined>
    <meta:user-defined meta:name="DCTERMS.W3CDTF/DCTERMS.available">2025-02-13</meta:user-defined>
    <meta:user-defined meta:name="DCTERMS.W3CDTF/OVERHEIDop.jaargang">2025</meta:user-defined>
    <meta:user-defined meta:name="OVERHEIDop.publicationIssue">60795</meta:user-defined>
    <meta:user-defined meta:name="OVERHEIDop.GmbID/DC.identifier">gmb-2025-60795</meta:user-defined>
    <meta:user-defined meta:name="OVERHEIDop.versieInformatie"/>
  </office:meta>
</office:document-meta>
</file>