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koeienstal met een werktuigenberging aan Droebertweg 7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Droebertweg 7, het uitbreiden van een koeienstal met een werktuigenberging, ingekomen 7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078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8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8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koeienstal met een werktuigenberging aan Droebertweg 7 te Lieveld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82</meta:user-defined>
    <meta:user-defined meta:name="OVERHEIDop.GmbID/DC.identifier">gmb-2025-60782</meta:user-defined>
    <meta:user-defined meta:name="OVERHEIDop.versieInformatie"/>
  </office:meta>
</office:document-meta>
</file>