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NK KUBB op 28 juni 2025 , Tussenboersweg 2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NK KUBB op 28 juni 2025 aan de Tussenboersweg 2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0-02-2025. We nemen waarschijnlijk voor 06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7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5080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NK KUBB op 28 juni 2025 , Tussenboersweg 2, 7948 NZ Nijeve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81</meta:user-defined>
    <meta:user-defined meta:name="OVERHEIDop.GmbID/DC.identifier">gmb-2025-60781</meta:user-defined>
    <meta:user-defined meta:name="OVERHEIDop.versieInformatie"/>
  </office:meta>
</office:document-meta>
</file>