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telen van gewassen in een kas voor zaad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5 november 2024.</text:p>
            <text:p text:style-name="common-al">Betreft: het gebruik van gewasbeschermingsmiddelen door middel van een</text:p>
            <text:p text:style-name="common-al">powerfogger.</text:p>
            <text:p text:style-name="common-al">Locatie: Waltaleane 4A te Sexbierum, gemeente Waadhoeke.</text:p>
            <text:p text:style-name="common-al">Zaaknummer: 2024-FUMO-0095985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07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5918</meta:user-defined>
    <meta:user-defined meta:name="DCTERMS.abstract">Melding voor het telen van gewassen in een kas voor zaadteelt op locatie Waltaleane 4A, 8855 XD Sexbierum, Waltaleane 3, 8855 XD Sexbier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or het telen van gewassen in een kas voor zaadteel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80</meta:user-defined>
    <meta:user-defined meta:name="OVERHEIDop.GmbID/DC.identifier">gmb-2025-60780</meta:user-defined>
    <meta:user-defined meta:name="OVERHEIDop.versieInformatie"/>
  </office:meta>
</office:document-meta>
</file>