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twee woningen en het veranderen van een inrit aan St. Annastraat 1J en 1K 5091C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2-2025 een omgevingsvergunning verleend. De gemeente geeft hiermee toestemming voor het bouwen van twee woningen en het veranderen van een inrit aan St. Annastraat 1J en 1K 5091CP Oost West en Middelbeers. Het kenmerk van de gemeente voor deze zaak is 0823585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077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7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7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358540</meta:user-defined>
    <meta:user-defined meta:name="DCTERMS.abstract">bouwen van twee woningen en het verander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twee woningen en het veranderen van een inrit aan St. Annastraat 1J en 1K 5091CP Oost West en Middelbeers</meta:user-defined>
    <meta:user-defined meta:name="DCTERMS.W3CDTF/DCTERMS.available">2025-02-13</meta:user-defined>
    <meta:user-defined meta:name="DCTERMS.W3CDTF/OVERHEIDop.jaargang">2025</meta:user-defined>
    <meta:user-defined meta:name="OVERHEIDop.publicationIssue">60775</meta:user-defined>
    <meta:user-defined meta:name="OVERHEIDop.GmbID/DC.identifier">gmb-2025-60775</meta:user-defined>
    <meta:user-defined meta:name="OVERHEIDop.versieInformatie"/>
  </office:meta>
</office:document-meta>
</file>