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wijzigd uitvoeren van de verleende omgevingsvergunning voor het verbouwen van het voormalige horecapand tot 3 appartementen aan Nieuwstad 7, 7a, 7b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Nieuwstad 7, 7a, 7b, het gewijzigd uitvoeren van de verleende omgevingsvergunning voor het verbouwen van het voormalige horecapand tot 3 appartementen, het betreft constructieve wijzigingen, verzonden 6-2-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6077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77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77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gewijzigd uitvoeren van de verleende omgevingsvergunning voor het verbouwen van het voormalige horecapand tot 3 appartementen aan Nieuwstad 7, 7a, 7b te Groenlo</meta:user-defined>
    <meta:user-defined meta:name="DCTERMS.W3CDTF/DCTERMS.available">2025-02-13</meta:user-defined>
    <meta:user-defined meta:name="DCTERMS.W3CDTF/OVERHEIDop.jaargang">2025</meta:user-defined>
    <meta:user-defined meta:name="OVERHEIDop.publicationIssue">60770</meta:user-defined>
    <meta:user-defined meta:name="OVERHEIDop.GmbID/DC.identifier">gmb-2025-60770</meta:user-defined>
    <meta:user-defined meta:name="OVERHEIDop.versieInformatie"/>
  </office:meta>
</office:document-meta>
</file>