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fan Lemmer, kavel C6, De Besaan: Verlenging beslistermijn aangevraagde omgevingsvergunning bouwen van 10 vrijstaande woningen. (Z.82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of fan Lemmer, kavel C6, De Besaan </text:span>
          </text:p>
            <text:p text:style-name="common-al">Op 11-02-2025 heeft de gemeente de beslistermijn voor een aangevraagde omgevingsvergunning voor de Hof fan Lemmer, kavel C6, De Besaan verlengd met maximaal zes weken. De uiterste datum waarop de gemeente een besluit moet nemen is nu 31-03-2025. De aanvraag betreft het bouwen van 10 vrijstaande woning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7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023</meta:user-defined>
    <dc:language>nl</dc:language>
    <meta:user-defined meta:name="OVERHEIDop.locatietype/OVERHEIDop.gebiedsmarkering">Vlak</meta:user-defined>
    <meta:user-defined meta:name="DC.title">Hof fan Lemmer, kavel C6, De Besaan: Verlenging beslistermijn aangevraagde omgevingsvergunning bouwen van 10 vrijstaande woningen. (Z.821023)</meta:user-defined>
    <meta:user-defined meta:name="DCTERMS.W3CDTF/DCTERMS.available">2025-02-13</meta:user-defined>
    <meta:user-defined meta:name="DCTERMS.W3CDTF/OVERHEIDop.jaargang">2025</meta:user-defined>
    <meta:user-defined meta:name="OVERHEIDop.publicationIssue">60762</meta:user-defined>
    <meta:user-defined meta:name="OVERHEIDop.GmbID/DC.identifier">gmb-2025-60762</meta:user-defined>
    <meta:user-defined meta:name="OVERHEIDop.versieInformatie"/>
  </office:meta>
</office:document-meta>
</file>