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telen van gewassen in een kas voor zaad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5 november 2024.</text:p>
            <text:p text:style-name="common-al">Betreft:<text:span text:style-name="nadrukvet"/>het in gebruik hebben van<text:span text:style-name="nadrukvet"/>een<text:span text:style-name="nadrukvet"/>gasgestookte stookinstallatie van 1,2 Megawatt.</text:p>
            <text:p text:style-name="common-al">Locatie: Waltaleane 4A te Sexbierum, gemeente Waadhoeke.</text:p>
            <text:p text:style-name="common-al">Zaaknummer: 2024-FUMO-0095986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<text:span text:style-name="nadrukvet"/>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7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5973</meta:user-defined>
    <meta:user-defined meta:name="DCTERMS.abstract">Melding voor het telen van gewassen in een kas voor zaadteelt op locatie Waltaleane 4A, 8855 XD Sexbierum, Waltaleane 3, 8855 XD Sexbier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telen van gewassen in een kas voor zaadteel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61</meta:user-defined>
    <meta:user-defined meta:name="OVERHEIDop.GmbID/DC.identifier">gmb-2025-60761</meta:user-defined>
    <meta:user-defined meta:name="OVERHEIDop.versieInformatie"/>
  </office:meta>
</office:document-meta>
</file>