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collecteren in de periode 23-03-2025 t/m   29-03-2025 in Gend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5 heeft het college van Oude IJsselstreek een melding voor collecteren op grond van artikel 4:13 van de APV geaccepteerd. Het collecteren vindt plaats door Oranje Vereniging Gendringen in de periode 23-03-2025 t/m 29-03-2025 in Gendringen.</text:p>
            <text:p text:style-name="common-al"/>
            <text:p text:style-name="common-al">
            <text:span text:style-name="nadrukvet">Informatie</text:span>
          </text:p>
            <text:p text:style-name="common-al">Voor uitgebreide informatie kunt u terecht bij team Economie en Maatschappij.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7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oonplaats</meta:user-defined>
    <meta:user-defined meta:name="DC.title">Kennisgeving melding collecteren in de periode 23-03-2025 t/m   29-03-2025 in Gendringen</meta:user-defined>
    <meta:user-defined meta:name="DCTERMS.W3CDTF/DCTERMS.available">2025-02-13</meta:user-defined>
    <meta:user-defined meta:name="DCTERMS.W3CDTF/OVERHEIDop.jaargang">2025</meta:user-defined>
    <meta:user-defined meta:name="OVERHEIDop.publicationIssue">60759</meta:user-defined>
    <meta:user-defined meta:name="OVERHEIDop.GmbID/DC.identifier">gmb-2025-60759</meta:user-defined>
    <meta:user-defined meta:name="OVERHEIDop.versieInformatie"/>
  </office:meta>
</office:document-meta>
</file>