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2-2025 hebben wij een vergunning verleend voor het innemen van een standplaats (verkoop vis in 2025, 2026 en 2027) op het adres De Kolk Delden. Deze vergunning staat ingeschreven onder zaaknummer 00008297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7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29711</meta:user-defined>
    <meta:user-defined meta:name="DCTERMS.abstract">het innemen van een standplaats (verkoop vis in 2025, 2026 en 2027)</meta:user-defined>
    <dc:language>nl</dc:language>
    <meta:user-defined meta:name="OVERHEIDop.locatietype/OVERHEIDop.gebiedsmarkering">Punt</meta:user-defined>
    <meta:user-defined meta:name="DC.title">Op 11-02-2025 hebben wij een vergunning verleend voor het innemen van een standplaats (verkoop vis in 2025, 2026 en 2027) op het adres De Kolk Delden. Deze vergunning staat ingeschreven onder zaaknummer 0000829711.</meta:user-defined>
    <meta:user-defined meta:name="DCTERMS.W3CDTF/DCTERMS.available">2025-02-13</meta:user-defined>
    <meta:user-defined meta:name="DCTERMS.W3CDTF/OVERHEIDop.jaargang">2025</meta:user-defined>
    <meta:user-defined meta:name="OVERHEIDop.publicationIssue">60754</meta:user-defined>
    <meta:user-defined meta:name="OVERHEIDop.GmbID/DC.identifier">gmb-2025-60754</meta:user-defined>
    <meta:user-defined meta:name="OVERHEIDop.versieInformatie"/>
  </office:meta>
</office:document-meta>
</file>