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171-181 en Bijenschans 30-4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5 heeft de gemeente een aanvraag ontvangen voor het renoveren van 12 woningen op locatie Lange Heul 171-181 en Bijenschans 30-40 in Bussum. De aanvraag is geregistreerd onder zaaknummer Z2025-000002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7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Aanvraag op locatie Lange Heul 171-181 en Bijenschans 30-40 in Bussum</meta:user-defined>
    <dc:language>nl</dc:language>
    <meta:user-defined meta:name="OVERHEIDop.locatietype/OVERHEIDop.gebiedsmarkering">Vlak</meta:user-defined>
    <meta:user-defined meta:name="DC.title">Aanvraag omgevingsvergunning Lange Heul 171-181 en Bijenschans 30-40 in Buss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53</meta:user-defined>
    <meta:user-defined meta:name="OVERHEIDop.GmbID/DC.identifier">gmb-2025-60753</meta:user-defined>
    <meta:user-defined meta:name="OVERHEIDop.versieInformatie"/>
  </office:meta>
</office:document-meta>
</file>