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op de eerste verdieping aan de achterzijde aan de Lijsterbeslaan 24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ijsterbeslaan 24, 7004 AH Doetinchem</text:p>
            <text:p text:style-name="common-al">Omschrijving:			uitbouwen van de woning op de eerste verdieping aan de achterzijde</text:p>
            <text:p text:style-name="common-al">Dossiernummer:		gD2412001369</text:p>
            <text:p text:style-name="common-al">Datum verzending:	11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7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9</meta:user-defined>
    <meta:user-defined meta:name="DCTERMS.abstract">Omgevingsvergunning verleend voor het uitbouwen van de woning op de eerste verdieping aan de achterzijde aan de Lijsterbeslaan 24, 7004 AH Doetinchem</meta:user-defined>
    <dc:language>nl</dc:language>
    <meta:user-defined meta:name="OVERHEIDop.locatietype/OVERHEIDop.gebiedsmarkering">Punt</meta:user-defined>
    <meta:user-defined meta:name="DC.title">Omgevingsvergunning verleend: uitbouwen van de woning op de eerste verdieping aan de achterzijde aan de Lijsterbeslaan 24, 7004 AH Doetinc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52</meta:user-defined>
    <meta:user-defined meta:name="OVERHEIDop.GmbID/DC.identifier">gmb-2025-60752</meta:user-defined>
    <meta:user-defined meta:name="OVERHEIDop.versieInformatie"/>
  </office:meta>
</office:document-meta>
</file>