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sluiting van een perceel en het verharden van een bestand bospad aan Kromvensedijk 11 5091S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ontsluiting van een perceel en het verharden van een bestand bospad aan Kromvensedijk 11 5091SP Oost West en Middelbeers. Het kenmerk van de gemeente voor deze zaak is 08236479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074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4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4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64793</meta:user-defined>
    <meta:user-defined meta:name="DCTERMS.abstract">ontsluiting van een perceel en het verharden van een bestand bospa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ontsluiting van een perceel en het verharden van een bestand bospad aan Kromvensedijk 11 5091SP Oost West en Middelbeers</meta:user-defined>
    <meta:user-defined meta:name="DCTERMS.W3CDTF/DCTERMS.available">2025-02-13</meta:user-defined>
    <meta:user-defined meta:name="DCTERMS.W3CDTF/OVERHEIDop.jaargang">2025</meta:user-defined>
    <meta:user-defined meta:name="OVERHEIDop.publicationIssue">60748</meta:user-defined>
    <meta:user-defined meta:name="OVERHEIDop.GmbID/DC.identifier">gmb-2025-60748</meta:user-defined>
    <meta:user-defined meta:name="OVERHEIDop.versieInformatie"/>
  </office:meta>
</office:document-meta>
</file>