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harden van het terrein aan de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rgonstraat 4, 7031 HZ Wehl</text:p>
            <text:p text:style-name="common-al">Omschrijving:			verharden van het terrein</text:p>
            <text:p text:style-name="common-al">Dossiernummer:		gD2407000588</text:p>
            <text:p text:style-name="common-al">Datum verzending:	11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7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88</meta:user-defined>
    <meta:user-defined meta:name="DCTERMS.abstract">Omgevingsvergunning verleend voor het verharden van het terrein aan de Argonstraat 4, 7031 HZ Wehl</meta:user-defined>
    <dc:language>nl</dc:language>
    <meta:user-defined meta:name="OVERHEIDop.locatietype/OVERHEIDop.gebiedsmarkering">Punt</meta:user-defined>
    <meta:user-defined meta:name="DC.title">Omgevingsvergunning verleend: verharden van het terrein aan de Argonstraat 4, 7031 HZ Weh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45</meta:user-defined>
    <meta:user-defined meta:name="OVERHEIDop.GmbID/DC.identifier">gmb-2025-60745</meta:user-defined>
    <meta:user-defined meta:name="OVERHEIDop.versieInformatie"/>
  </office:meta>
</office:document-meta>
</file>