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KUBB van 27 tot 29 juni 2025 , Tussenboersweg 2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NK KUBB van 27 tot 29 juni 2025  aan de Tussenboersweg 2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2-2025. We nemen waarschijnlijk voor 06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7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50795</meta:user-defined>
    <dc:language>nl</dc:language>
    <meta:user-defined meta:name="OVERHEIDop.locatietype/OVERHEIDop.gebiedsmarkering">Punt</meta:user-defined>
    <meta:user-defined meta:name="DC.title">Aanvraag Evenementenvergunning, NK KUBB van 27 tot 29 juni 2025 , Tussenboersweg 2, 7948 NZ Nijeve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44</meta:user-defined>
    <meta:user-defined meta:name="OVERHEIDop.GmbID/DC.identifier">gmb-2025-60744</meta:user-defined>
    <meta:user-defined meta:name="OVERHEIDop.versieInformatie"/>
  </office:meta>
</office:document-meta>
</file>